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9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3" table:style-name="ce16">
            <text:p>4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66" table:style-name="ce17">
            <text:p>25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5:473</text:p>
          </table:table-cell>
          <table:covered-table-cell/>
          <table:table-cell office:value-type="float" office:value="1063875.67" table:style-name="ce20">
            <text:p>1063875,6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200001:164</text:p>
          </table:table-cell>
          <table:covered-table-cell/>
          <table:table-cell office:value-type="float" office:value="1061515.96" table:style-name="ce20">
            <text:p>1061515,9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400001:216</text:p>
          </table:table-cell>
          <table:covered-table-cell/>
          <table:table-cell office:value-type="float" office:value="642406.81000000006" table:style-name="ce20">
            <text:p>642406,8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8:618</text:p>
          </table:table-cell>
          <table:covered-table-cell/>
          <table:table-cell office:value-type="float" office:value="748906.82" table:style-name="ce20">
            <text:p>748906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0:505</text:p>
          </table:table-cell>
          <table:covered-table-cell/>
          <table:table-cell office:value-type="float" office:value="5062114.34" table:style-name="ce20">
            <text:p>5062114,3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3:242</text:p>
          </table:table-cell>
          <table:covered-table-cell/>
          <table:table-cell office:value-type="float" office:value="1669363.52" table:style-name="ce20">
            <text:p>1669363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3:251</text:p>
          </table:table-cell>
          <table:covered-table-cell/>
          <table:table-cell office:value-type="float" office:value="1369951.5" table:style-name="ce20">
            <text:p>1369951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839</text:p>
          </table:table-cell>
          <table:covered-table-cell/>
          <table:table-cell office:value-type="float" office:value="134310.17000000001" table:style-name="ce20">
            <text:p>134310,1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02:305</text:p>
          </table:table-cell>
          <table:covered-table-cell/>
          <table:table-cell office:value-type="float" office:value="222954.56" table:style-name="ce20">
            <text:p>222954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100003:467</text:p>
          </table:table-cell>
          <table:covered-table-cell/>
          <table:table-cell office:value-type="float" office:value="228106.56" table:style-name="ce20">
            <text:p>228106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700004:265</text:p>
          </table:table-cell>
          <table:covered-table-cell/>
          <table:table-cell office:value-type="float" office:value="1526838.73" table:style-name="ce20">
            <text:p>1526838,7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8:830</text:p>
          </table:table-cell>
          <table:covered-table-cell/>
          <table:table-cell office:value-type="float" office:value="1360403.38" table:style-name="ce20">
            <text:p>1360403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000009:260</text:p>
          </table:table-cell>
          <table:covered-table-cell/>
          <table:table-cell office:value-type="float" office:value="268639.27" table:style-name="ce20">
            <text:p>268639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100009:101</text:p>
          </table:table-cell>
          <table:covered-table-cell/>
          <table:table-cell office:value-type="float" office:value="547730.07999999996" table:style-name="ce20">
            <text:p>547730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100001:216</text:p>
          </table:table-cell>
          <table:covered-table-cell/>
          <table:table-cell office:value-type="float" office:value="585930.99" table:style-name="ce20">
            <text:p>585930,9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110002:263</text:p>
          </table:table-cell>
          <table:covered-table-cell/>
          <table:table-cell office:value-type="float" office:value="655310.81999999995" table:style-name="ce20">
            <text:p>655310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800016:148</text:p>
          </table:table-cell>
          <table:covered-table-cell/>
          <table:table-cell office:value-type="float" office:value="671363.73" table:style-name="ce20">
            <text:p>671363,7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000000:7291</text:p>
          </table:table-cell>
          <table:covered-table-cell/>
          <table:table-cell office:value-type="float" office:value="1053329.03" table:style-name="ce20">
            <text:p>1053329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292</text:p>
          </table:table-cell>
          <table:covered-table-cell/>
          <table:table-cell office:value-type="float" office:value="2031420.28" table:style-name="ce20">
            <text:p>2031420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612</text:p>
          </table:table-cell>
          <table:covered-table-cell/>
          <table:table-cell office:value-type="float" office:value="2558256" table:style-name="ce20">
            <text:p>2558256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0:710</text:p>
          </table:table-cell>
          <table:covered-table-cell/>
          <table:table-cell office:value-type="float" office:value="5723219.79" table:style-name="ce20">
            <text:p>5723219,7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28:388</text:p>
          </table:table-cell>
          <table:covered-table-cell/>
          <table:table-cell office:value-type="float" office:value="1108867.27" table:style-name="ce20">
            <text:p>1108867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9:1615</text:p>
          </table:table-cell>
          <table:covered-table-cell/>
          <table:table-cell office:value-type="float" office:value="8292967.2599999998" table:style-name="ce20">
            <text:p>8292967,2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9:1840</text:p>
          </table:table-cell>
          <table:covered-table-cell/>
          <table:table-cell office:value-type="float" office:value="5842475.2000000002" table:style-name="ce20">
            <text:p>5842475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18:396</text:p>
          </table:table-cell>
          <table:covered-table-cell/>
          <table:table-cell office:value-type="float" office:value="584529.6" table:style-name="ce20">
            <text:p>584529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901018:397</text:p>
          </table:table-cell>
          <table:covered-table-cell/>
          <table:table-cell office:value-type="float" office:value="1007380.8" table:style-name="ce20">
            <text:p>100738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498</text:p>
          </table:table-cell>
          <table:covered-table-cell/>
          <table:table-cell office:value-type="float" office:value="3163666.33" table:style-name="ce20">
            <text:p>3163666,3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28:838</text:p>
          </table:table-cell>
          <table:covered-table-cell/>
          <table:table-cell office:value-type="float" office:value="6703078.54" table:style-name="ce20">
            <text:p>6703078,5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565</text:p>
          </table:table-cell>
          <table:covered-table-cell/>
          <table:table-cell office:value-type="float" office:value="2610725.66" table:style-name="ce20">
            <text:p>2610725,6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566</text:p>
          </table:table-cell>
          <table:covered-table-cell/>
          <table:table-cell office:value-type="float" office:value="3218210.93" table:style-name="ce20">
            <text:p>3218210,9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23:322</text:p>
          </table:table-cell>
          <table:covered-table-cell/>
          <table:table-cell office:value-type="float" office:value="745379.02" table:style-name="ce20">
            <text:p>745379,0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601023:323</text:p>
          </table:table-cell>
          <table:covered-table-cell/>
          <table:table-cell office:value-type="float" office:value="1013085.56" table:style-name="ce20">
            <text:p>1013085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038</text:p>
          </table:table-cell>
          <table:covered-table-cell/>
          <table:table-cell office:value-type="float" office:value="3177353.95" table:style-name="ce20">
            <text:p>3177353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1001:616</text:p>
          </table:table-cell>
          <table:covered-table-cell/>
          <table:table-cell office:value-type="float" office:value="794092.26" table:style-name="ce20">
            <text:p>794092,2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07:254</text:p>
          </table:table-cell>
          <table:covered-table-cell/>
          <table:table-cell office:value-type="float" office:value="1222873.19" table:style-name="ce20">
            <text:p>1222873,1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07:287</text:p>
          </table:table-cell>
          <table:covered-table-cell/>
          <table:table-cell office:value-type="float" office:value="430532.21" table:style-name="ce20">
            <text:p>430532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07:288</text:p>
          </table:table-cell>
          <table:covered-table-cell/>
          <table:table-cell office:value-type="float" office:value="696330.27" table:style-name="ce20">
            <text:p>696330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6048</text:p>
          </table:table-cell>
          <table:covered-table-cell/>
          <table:table-cell office:value-type="float" office:value="1818544.32" table:style-name="ce20">
            <text:p>1818544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100035:252</text:p>
          </table:table-cell>
          <table:covered-table-cell/>
          <table:table-cell office:value-type="float" office:value="461311.67" table:style-name="ce20">
            <text:p>461311,6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1007:3107</text:p>
          </table:table-cell>
          <table:covered-table-cell/>
          <table:table-cell office:value-type="float" office:value="136158.93" table:style-name="ce20">
            <text:p>136158,9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101007:3108</text:p>
          </table:table-cell>
          <table:covered-table-cell/>
          <table:table-cell office:value-type="float" office:value="127521.99" table:style-name="ce20">
            <text:p>127521,9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100007:155</text:p>
          </table:table-cell>
          <table:covered-table-cell/>
          <table:table-cell office:value-type="float" office:value="611708.27" table:style-name="ce20">
            <text:p>611708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400002:85</text:p>
          </table:table-cell>
          <table:covered-table-cell/>
          <table:table-cell office:value-type="float" office:value="616933.81000000006" table:style-name="ce20">
            <text:p>616933,8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900005:231</text:p>
          </table:table-cell>
          <table:covered-table-cell/>
          <table:table-cell office:value-type="float" office:value="4942386.91" table:style-name="ce20">
            <text:p>4942386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5500003:622</text:p>
          </table:table-cell>
          <table:covered-table-cell/>
          <table:table-cell office:value-type="float" office:value="448763.85" table:style-name="ce20">
            <text:p>448763,8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5500003:623</text:p>
          </table:table-cell>
          <table:covered-table-cell/>
          <table:table-cell office:value-type="float" office:value="283847.09999999998" table:style-name="ce20">
            <text:p>283847,1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5500004:349</text:p>
          </table:table-cell>
          <table:covered-table-cell/>
          <table:table-cell office:value-type="float" office:value="591378.15" table:style-name="ce20">
            <text:p>591378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5500004:350</text:p>
          </table:table-cell>
          <table:covered-table-cell/>
          <table:table-cell office:value-type="float" office:value="591378.15" table:style-name="ce20">
            <text:p>591378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6019:546</text:p>
          </table:table-cell>
          <table:covered-table-cell/>
          <table:table-cell office:value-type="float" office:value="1560381.2" table:style-name="ce20">
            <text:p>1560381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9:547</text:p>
          </table:table-cell>
          <table:covered-table-cell/>
          <table:table-cell office:value-type="float" office:value="1592149.44" table:style-name="ce20">
            <text:p>1592149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1452</text:p>
          </table:table-cell>
          <table:covered-table-cell/>
          <table:table-cell office:value-type="float" office:value="7557700.7999999998" table:style-name="ce20">
            <text:p>755770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3267</text:p>
          </table:table-cell>
          <table:covered-table-cell/>
          <table:table-cell office:value-type="float" office:value="2914442.56" table:style-name="ce20">
            <text:p>2914442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51000:2300</text:p>
          </table:table-cell>
          <table:covered-table-cell/>
          <table:table-cell office:value-type="float" office:value="620764.13" table:style-name="ce20">
            <text:p>620764,1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0100020:538</text:p>
          </table:table-cell>
          <table:covered-table-cell/>
          <table:table-cell office:value-type="float" office:value="742482.29" table:style-name="ce20">
            <text:p>742482,2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013:513</text:p>
          </table:table-cell>
          <table:covered-table-cell/>
          <table:table-cell office:value-type="float" office:value="2626093.38" table:style-name="ce20">
            <text:p>2626093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707:192</text:p>
          </table:table-cell>
          <table:covered-table-cell/>
          <table:table-cell office:value-type="float" office:value="55599.9" table:style-name="ce20">
            <text:p>55599,9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707:193</text:p>
          </table:table-cell>
          <table:covered-table-cell/>
          <table:table-cell office:value-type="float" office:value="35810.11" table:style-name="ce20">
            <text:p>35810,1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114:369</text:p>
          </table:table-cell>
          <table:covered-table-cell/>
          <table:table-cell office:value-type="float" office:value="94869.25" table:style-name="ce20">
            <text:p>94869,2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2600007:165</text:p>
          </table:table-cell>
          <table:covered-table-cell/>
          <table:table-cell office:value-type="float" office:value="437120.89" table:style-name="ce20">
            <text:p>437120,8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00016:3360</text:p>
          </table:table-cell>
          <table:covered-table-cell/>
          <table:table-cell office:value-type="float" office:value="4070035.15" table:style-name="ce20">
            <text:p>4070035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0103004:264</text:p>
          </table:table-cell>
          <table:covered-table-cell/>
          <table:table-cell office:value-type="float" office:value="1393581.54" table:style-name="ce20">
            <text:p>1393581,5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1100009:265</text:p>
          </table:table-cell>
          <table:covered-table-cell/>
          <table:table-cell office:value-type="float" office:value="711398.16" table:style-name="ce20">
            <text:p>711398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1100017:662</text:p>
          </table:table-cell>
          <table:covered-table-cell/>
          <table:table-cell office:value-type="float" office:value="297014.71999999997" table:style-name="ce20">
            <text:p>297014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100074:555</text:p>
          </table:table-cell>
          <table:covered-table-cell/>
          <table:table-cell office:value-type="float" office:value="871898.56" table:style-name="ce20">
            <text:p>871898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200003:139</text:p>
          </table:table-cell>
          <table:covered-table-cell/>
          <table:table-cell office:value-type="float" office:value="239340.42" table:style-name="ce20">
            <text:p>239340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3700007:185</text:p>
          </table:table-cell>
          <table:covered-table-cell/>
          <table:table-cell office:value-type="float" office:value="209110.2" table:style-name="ce20">
            <text:p>209110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001:597</text:p>
          </table:table-cell>
          <table:covered-table-cell/>
          <table:table-cell office:value-type="float" office:value="194842.01" table:style-name="ce20">
            <text:p>194842,0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012:391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603:3786</text:p>
          </table:table-cell>
          <table:covered-table-cell/>
          <table:table-cell office:value-type="float" office:value="176030.57" table:style-name="ce20">
            <text:p>176030,5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603:3787</text:p>
          </table:table-cell>
          <table:covered-table-cell/>
          <table:table-cell office:value-type="float" office:value="180324" table:style-name="ce20">
            <text:p>180324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603:3788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603:3789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603:3790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791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603:3792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603:3793</text:p>
          </table:table-cell>
          <table:covered-table-cell/>
          <table:table-cell office:value-type="float" office:value="112058.49" table:style-name="ce20">
            <text:p>112058,4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3:4119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35:30</text:p>
          </table:table-cell>
          <table:covered-table-cell/>
          <table:table-cell office:value-type="float" office:value="3775038.07" table:style-name="ce20">
            <text:p>3775038,0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35:34</text:p>
          </table:table-cell>
          <table:covered-table-cell/>
          <table:table-cell office:value-type="float" office:value="1671184.48" table:style-name="ce20">
            <text:p>1671184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35:35</text:p>
          </table:table-cell>
          <table:covered-table-cell/>
          <table:table-cell office:value-type="float" office:value="1965940.31" table:style-name="ce20">
            <text:p>1965940,3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42:6653</text:p>
          </table:table-cell>
          <table:covered-table-cell/>
          <table:table-cell office:value-type="float" office:value="76595.399999999994" table:style-name="ce20">
            <text:p>76595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131:22</text:p>
          </table:table-cell>
          <table:covered-table-cell/>
          <table:table-cell office:value-type="float" office:value="6154264.9800000004" table:style-name="ce20">
            <text:p>6154264,9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12:1801</text:p>
          </table:table-cell>
          <table:covered-table-cell/>
          <table:table-cell office:value-type="float" office:value="574692.41" table:style-name="ce20">
            <text:p>574692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18:91</text:p>
          </table:table-cell>
          <table:covered-table-cell/>
          <table:table-cell office:value-type="float" office:value="543999409.70000005" table:style-name="ce20">
            <text:p>543999409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20:1087</text:p>
          </table:table-cell>
          <table:covered-table-cell/>
          <table:table-cell office:value-type="float" office:value="270061068.19" table:style-name="ce20">
            <text:p>270061068,1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21:1913</text:p>
          </table:table-cell>
          <table:covered-table-cell/>
          <table:table-cell office:value-type="float" office:value="1089798479.75" table:style-name="ce20">
            <text:p>1089798479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21:2100</text:p>
          </table:table-cell>
          <table:covered-table-cell/>
          <table:table-cell office:value-type="float" office:value="440867772.75" table:style-name="ce20">
            <text:p>440867772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4001:112</text:p>
          </table:table-cell>
          <table:covered-table-cell/>
          <table:table-cell office:value-type="float" office:value="160408409.02000001" table:style-name="ce20">
            <text:p>160408409,0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4001:150</text:p>
          </table:table-cell>
          <table:covered-table-cell/>
          <table:table-cell office:value-type="float" office:value="237597454.11000001" table:style-name="ce20">
            <text:p>237597454,1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4001:152</text:p>
          </table:table-cell>
          <table:covered-table-cell/>
          <table:table-cell office:value-type="float" office:value="494659870.56" table:style-name="ce20">
            <text:p>494659870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4001:164</text:p>
          </table:table-cell>
          <table:covered-table-cell/>
          <table:table-cell office:value-type="float" office:value="305212517.89999998" table:style-name="ce20">
            <text:p>305212517,9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4001:172</text:p>
          </table:table-cell>
          <table:covered-table-cell/>
          <table:table-cell office:value-type="float" office:value="303359273.51999998" table:style-name="ce20">
            <text:p>303359273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4001:5062</text:p>
          </table:table-cell>
          <table:covered-table-cell/>
          <table:table-cell office:value-type="float" office:value="493199163.75999999" table:style-name="ce20">
            <text:p>493199163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4012:239</text:p>
          </table:table-cell>
          <table:covered-table-cell/>
          <table:table-cell office:value-type="float" office:value="77176277.090000004" table:style-name="ce20">
            <text:p>77176277,0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5007:293</text:p>
          </table:table-cell>
          <table:covered-table-cell/>
          <table:table-cell office:value-type="float" office:value="1977852.1" table:style-name="ce20">
            <text:p>1977852,1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5007:683</text:p>
          </table:table-cell>
          <table:covered-table-cell/>
          <table:table-cell office:value-type="float" office:value="86110061.719999999" table:style-name="ce20">
            <text:p>86110061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01:132</text:p>
          </table:table-cell>
          <table:covered-table-cell/>
          <table:table-cell office:value-type="float" office:value="633167870.71000004" table:style-name="ce20">
            <text:p>633167870,7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01:2232</text:p>
          </table:table-cell>
          <table:covered-table-cell/>
          <table:table-cell office:value-type="float" office:value="1390940843.6600001" table:style-name="ce20">
            <text:p>1390940843,6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1:22624</text:p>
          </table:table-cell>
          <table:covered-table-cell/>
          <table:table-cell office:value-type="float" office:value="141215.28" table:style-name="ce20">
            <text:p>14121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01:22625</text:p>
          </table:table-cell>
          <table:covered-table-cell/>
          <table:table-cell office:value-type="float" office:value="14907.51" table:style-name="ce20">
            <text:p>14907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02:149</text:p>
          </table:table-cell>
          <table:covered-table-cell/>
          <table:table-cell office:value-type="float" office:value="1124833645.95" table:style-name="ce20">
            <text:p>1124833645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02:3164</text:p>
          </table:table-cell>
          <table:covered-table-cell/>
          <table:table-cell office:value-type="float" office:value="654931902.46000004" table:style-name="ce20">
            <text:p>654931902,4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02:3166</text:p>
          </table:table-cell>
          <table:covered-table-cell/>
          <table:table-cell office:value-type="float" office:value="401818445.17000002" table:style-name="ce20">
            <text:p>401818445,1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3011:232</text:p>
          </table:table-cell>
          <table:covered-table-cell/>
          <table:table-cell office:value-type="float" office:value="1593227.52" table:style-name="ce20">
            <text:p>1593227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3011:233</text:p>
          </table:table-cell>
          <table:covered-table-cell/>
          <table:table-cell office:value-type="float" office:value="2442743.75" table:style-name="ce20">
            <text:p>2442743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05:1720</text:p>
          </table:table-cell>
          <table:covered-table-cell/>
          <table:table-cell office:value-type="float" office:value="2548283196.4000001" table:style-name="ce20">
            <text:p>2548283196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05:1721</text:p>
          </table:table-cell>
          <table:covered-table-cell/>
          <table:table-cell office:value-type="float" office:value="3091851.03" table:style-name="ce20">
            <text:p>3091851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05:1722</text:p>
          </table:table-cell>
          <table:covered-table-cell/>
          <table:table-cell office:value-type="float" office:value="4360819.21" table:style-name="ce20">
            <text:p>4360819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05:1723</text:p>
          </table:table-cell>
          <table:covered-table-cell/>
          <table:table-cell office:value-type="float" office:value="4270178.62" table:style-name="ce20">
            <text:p>4270178,6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05:1724</text:p>
          </table:table-cell>
          <table:covered-table-cell/>
          <table:table-cell office:value-type="float" office:value="4320534.5" table:style-name="ce20">
            <text:p>4320534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4005:1725</text:p>
          </table:table-cell>
          <table:covered-table-cell/>
          <table:table-cell office:value-type="float" office:value="6687317.3399999999" table:style-name="ce20">
            <text:p>6687317,3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05:1726</text:p>
          </table:table-cell>
          <table:covered-table-cell/>
          <table:table-cell office:value-type="float" office:value="5919442.2400000002" table:style-name="ce20">
            <text:p>5919442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05:1727</text:p>
          </table:table-cell>
          <table:covered-table-cell/>
          <table:table-cell office:value-type="float" office:value="9390328.9499999993" table:style-name="ce20">
            <text:p>9390328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05:1728</text:p>
          </table:table-cell>
          <table:covered-table-cell/>
          <table:table-cell office:value-type="float" office:value="3122064.56" table:style-name="ce20">
            <text:p>3122064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05:1729</text:p>
          </table:table-cell>
          <table:covered-table-cell/>
          <table:table-cell office:value-type="float" office:value="6113841" table:style-name="ce20">
            <text:p>6113841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05:1730</text:p>
          </table:table-cell>
          <table:covered-table-cell/>
          <table:table-cell office:value-type="float" office:value="4310463.33" table:style-name="ce20">
            <text:p>4310463,3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05:1731</text:p>
          </table:table-cell>
          <table:covered-table-cell/>
          <table:table-cell office:value-type="float" office:value="4270178.62" table:style-name="ce20">
            <text:p>4270178,6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05:1732</text:p>
          </table:table-cell>
          <table:covered-table-cell/>
          <table:table-cell office:value-type="float" office:value="6152720.75" table:style-name="ce20">
            <text:p>6152720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05:1733</text:p>
          </table:table-cell>
          <table:covered-table-cell/>
          <table:table-cell office:value-type="float" office:value="4310463.33" table:style-name="ce20">
            <text:p>4310463,3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05:1734</text:p>
          </table:table-cell>
          <table:covered-table-cell/>
          <table:table-cell office:value-type="float" office:value="6706757.2199999997" table:style-name="ce20">
            <text:p>6706757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05:1735</text:p>
          </table:table-cell>
          <table:covered-table-cell/>
          <table:table-cell office:value-type="float" office:value="5948602.0599999996" table:style-name="ce20">
            <text:p>5948602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05:1736</text:p>
          </table:table-cell>
          <table:covered-table-cell/>
          <table:table-cell office:value-type="float" office:value="9427852.7400000002" table:style-name="ce20">
            <text:p>9427852,7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05:1737</text:p>
          </table:table-cell>
          <table:covered-table-cell/>
          <table:table-cell office:value-type="float" office:value="3091851.03" table:style-name="ce20">
            <text:p>3091851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05:1738</text:p>
          </table:table-cell>
          <table:covered-table-cell/>
          <table:table-cell office:value-type="float" office:value="6133280.8799999999" table:style-name="ce20">
            <text:p>6133280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05:1739</text:p>
          </table:table-cell>
          <table:covered-table-cell/>
          <table:table-cell office:value-type="float" office:value="4330605.68" table:style-name="ce20">
            <text:p>4330605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05:1740</text:p>
          </table:table-cell>
          <table:covered-table-cell/>
          <table:table-cell office:value-type="float" office:value="4250036.2699999996" table:style-name="ce20">
            <text:p>4250036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05:1741</text:p>
          </table:table-cell>
          <table:covered-table-cell/>
          <table:table-cell office:value-type="float" office:value="4300392.1500000004" table:style-name="ce20">
            <text:p>4300392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05:1742</text:p>
          </table:table-cell>
          <table:covered-table-cell/>
          <table:table-cell office:value-type="float" office:value="6706757.2199999997" table:style-name="ce20">
            <text:p>6706757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05:1743</text:p>
          </table:table-cell>
          <table:covered-table-cell/>
          <table:table-cell office:value-type="float" office:value="4360819.21" table:style-name="ce20">
            <text:p>4360819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05:1744</text:p>
          </table:table-cell>
          <table:covered-table-cell/>
          <table:table-cell office:value-type="float" office:value="5919442.2400000002" table:style-name="ce20">
            <text:p>5919442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05:1745</text:p>
          </table:table-cell>
          <table:covered-table-cell/>
          <table:table-cell office:value-type="float" office:value="9409090.8399999999" table:style-name="ce20">
            <text:p>9409090,8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05:1746</text:p>
          </table:table-cell>
          <table:covered-table-cell/>
          <table:table-cell office:value-type="float" office:value="3001612.4" table:style-name="ce20">
            <text:p>3001612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05:1747</text:p>
          </table:table-cell>
          <table:covered-table-cell/>
          <table:table-cell office:value-type="float" office:value="5906360.8799999999" table:style-name="ce20">
            <text:p>5906360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05:1748</text:p>
          </table:table-cell>
          <table:covered-table-cell/>
          <table:table-cell office:value-type="float" office:value="4177001.08" table:style-name="ce20">
            <text:p>4177001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05:1749</text:p>
          </table:table-cell>
          <table:covered-table-cell/>
          <table:table-cell office:value-type="float" office:value="4128431.3" table:style-name="ce20">
            <text:p>4128431,3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05:1750</text:p>
          </table:table-cell>
          <table:covered-table-cell/>
          <table:table-cell office:value-type="float" office:value="4147859.21" table:style-name="ce20">
            <text:p>4147859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05:1751</text:p>
          </table:table-cell>
          <table:covered-table-cell/>
          <table:table-cell office:value-type="float" office:value="6478246.6200000001" table:style-name="ce20">
            <text:p>6478246,6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05:1752</text:p>
          </table:table-cell>
          <table:covered-table-cell/>
          <table:table-cell office:value-type="float" office:value="5718857.3600000003" table:style-name="ce20">
            <text:p>5718857,3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05:1753</text:p>
          </table:table-cell>
          <table:covered-table-cell/>
          <table:table-cell office:value-type="float" office:value="9084402.8399999999" table:style-name="ce20">
            <text:p>9084402,8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05:1754</text:p>
          </table:table-cell>
          <table:covered-table-cell/>
          <table:table-cell office:value-type="float" office:value="4270178.62" table:style-name="ce20">
            <text:p>4270178,6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05:1755</text:p>
          </table:table-cell>
          <table:covered-table-cell/>
          <table:table-cell office:value-type="float" office:value="3691303.28" table:style-name="ce20">
            <text:p>3691303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05:1756</text:p>
          </table:table-cell>
          <table:covered-table-cell/>
          <table:table-cell office:value-type="float" office:value="3681589.32" table:style-name="ce20">
            <text:p>3681589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05:1757</text:p>
          </table:table-cell>
          <table:covered-table-cell/>
          <table:table-cell office:value-type="float" office:value="3623305.59" table:style-name="ce20">
            <text:p>3623305,5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05:1758</text:p>
          </table:table-cell>
          <table:covered-table-cell/>
          <table:table-cell office:value-type="float" office:value="3623305.59" table:style-name="ce20">
            <text:p>3623305,5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05:1759</text:p>
          </table:table-cell>
          <table:covered-table-cell/>
          <table:table-cell office:value-type="float" office:value="5482045.0300000003" table:style-name="ce20">
            <text:p>5482045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05:1760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05:1761</text:p>
          </table:table-cell>
          <table:covered-table-cell/>
          <table:table-cell office:value-type="float" office:value="3867331.58" table:style-name="ce20">
            <text:p>3867331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05:1762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05:1763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05:1764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05:1765</text:p>
          </table:table-cell>
          <table:covered-table-cell/>
          <table:table-cell office:value-type="float" office:value="4290320.9800000004" table:style-name="ce20">
            <text:p>4290320,9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05:1766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05:1767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05:1768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05:1769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05:1770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05:1771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05:1772</text:p>
          </table:table-cell>
          <table:covered-table-cell/>
          <table:table-cell office:value-type="float" office:value="5530745.4400000004" table:style-name="ce20">
            <text:p>5530745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05:1773</text:p>
          </table:table-cell>
          <table:covered-table-cell/>
          <table:table-cell office:value-type="float" office:value="3857260.41" table:style-name="ce20">
            <text:p>3857260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05:1774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05:1775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05:1776</text:p>
          </table:table-cell>
          <table:covered-table-cell/>
          <table:table-cell office:value-type="float" office:value="6745636.9699999997" table:style-name="ce20">
            <text:p>6745636,9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05:1777</text:p>
          </table:table-cell>
          <table:covered-table-cell/>
          <table:table-cell office:value-type="float" office:value="4149324.51" table:style-name="ce20">
            <text:p>4149324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05:1778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05:1779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05:1780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05:1781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05:1782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05:1783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05:1784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05:1785</text:p>
          </table:table-cell>
          <table:covered-table-cell/>
          <table:table-cell office:value-type="float" office:value="3887473.94" table:style-name="ce20">
            <text:p>3887473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05:1786</text:p>
          </table:table-cell>
          <table:covered-table-cell/>
          <table:table-cell office:value-type="float" office:value="3827046.88" table:style-name="ce20">
            <text:p>3827046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05:1787</text:p>
          </table:table-cell>
          <table:covered-table-cell/>
          <table:table-cell office:value-type="float" office:value="5948602.0599999996" table:style-name="ce20">
            <text:p>5948602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05:1788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05:1789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05:1790</text:p>
          </table:table-cell>
          <table:covered-table-cell/>
          <table:table-cell office:value-type="float" office:value="3746477.47" table:style-name="ce20">
            <text:p>3746477,4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05:1791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05:1792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05:1793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05:1794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05:1795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05:1796</text:p>
          </table:table-cell>
          <table:covered-table-cell/>
          <table:table-cell office:value-type="float" office:value="5530745.4400000004" table:style-name="ce20">
            <text:p>5530745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05:1797</text:p>
          </table:table-cell>
          <table:covered-table-cell/>
          <table:table-cell office:value-type="float" office:value="3857260.41" table:style-name="ce20">
            <text:p>3857260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05:1798</text:p>
          </table:table-cell>
          <table:covered-table-cell/>
          <table:table-cell office:value-type="float" office:value="9427852.7400000002" table:style-name="ce20">
            <text:p>9427852,7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05:1799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05:1800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05:1801</text:p>
          </table:table-cell>
          <table:covered-table-cell/>
          <table:table-cell office:value-type="float" office:value="4149324.51" table:style-name="ce20">
            <text:p>4149324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05:1802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05:1803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05:1804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05:1805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05:1806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05:1807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05:1808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05:1809</text:p>
          </table:table-cell>
          <table:covered-table-cell/>
          <table:table-cell office:value-type="float" office:value="3111993.38" table:style-name="ce20">
            <text:p>3111993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05:1810</text:p>
          </table:table-cell>
          <table:covered-table-cell/>
          <table:table-cell office:value-type="float" office:value="3887473.94" table:style-name="ce20">
            <text:p>3887473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05:1811</text:p>
          </table:table-cell>
          <table:covered-table-cell/>
          <table:table-cell office:value-type="float" office:value="3827046.88" table:style-name="ce20">
            <text:p>3827046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05:1812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05:1813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05:1814</text:p>
          </table:table-cell>
          <table:covered-table-cell/>
          <table:table-cell office:value-type="float" office:value="3746477.47" table:style-name="ce20">
            <text:p>3746477,4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05:1815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05:1816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05:1817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05:1818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05:1819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4005:1820</text:p>
          </table:table-cell>
          <table:covered-table-cell/>
          <table:table-cell office:value-type="float" office:value="6113841" table:style-name="ce20">
            <text:p>6113841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4005:1821</text:p>
          </table:table-cell>
          <table:covered-table-cell/>
          <table:table-cell office:value-type="float" office:value="5530745.4400000004" table:style-name="ce20">
            <text:p>5530745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05:1822</text:p>
          </table:table-cell>
          <table:covered-table-cell/>
          <table:table-cell office:value-type="float" office:value="3857260.41" table:style-name="ce20">
            <text:p>3857260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05:1823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4005:1824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4005:1825</text:p>
          </table:table-cell>
          <table:covered-table-cell/>
          <table:table-cell office:value-type="float" office:value="4149324.51" table:style-name="ce20">
            <text:p>4149324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4005:1826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05:1827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05:1828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05:1829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05:1830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05:1831</text:p>
          </table:table-cell>
          <table:covered-table-cell/>
          <table:table-cell office:value-type="float" office:value="3142206.91" table:style-name="ce20">
            <text:p>3142206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05:1832</text:p>
          </table:table-cell>
          <table:covered-table-cell/>
          <table:table-cell office:value-type="float" office:value="4350748.03" table:style-name="ce20">
            <text:p>4350748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05:1833</text:p>
          </table:table-cell>
          <table:covered-table-cell/>
          <table:table-cell office:value-type="float" office:value="5482045.0300000003" table:style-name="ce20">
            <text:p>5482045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05:1834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05:1835</text:p>
          </table:table-cell>
          <table:covered-table-cell/>
          <table:table-cell office:value-type="float" office:value="3867331.58" table:style-name="ce20">
            <text:p>3867331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4005:1836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05:1837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4005:1838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05:1839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4005:1840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4005:1841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4005:1842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4005:1843</text:p>
          </table:table-cell>
          <table:covered-table-cell/>
          <table:table-cell office:value-type="float" office:value="4300392.1500000004" table:style-name="ce20">
            <text:p>4300392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4005:1844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4005:1845</text:p>
          </table:table-cell>
          <table:covered-table-cell/>
          <table:table-cell office:value-type="float" office:value="5482045.0300000003" table:style-name="ce20">
            <text:p>5482045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4005:1846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05:1847</text:p>
          </table:table-cell>
          <table:covered-table-cell/>
          <table:table-cell office:value-type="float" office:value="3867331.58" table:style-name="ce20">
            <text:p>3867331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4005:1848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4005:1849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4005:1850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4005:1851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4005:1852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4005:1853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4005:1854</text:p>
          </table:table-cell>
          <table:covered-table-cell/>
          <table:table-cell office:value-type="float" office:value="4300392.1500000004" table:style-name="ce20">
            <text:p>4300392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4005:1855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4005:1856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4005:1857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4005:1858</text:p>
          </table:table-cell>
          <table:covered-table-cell/>
          <table:table-cell office:value-type="float" office:value="5530745.4400000004" table:style-name="ce20">
            <text:p>5530745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4005:1859</text:p>
          </table:table-cell>
          <table:covered-table-cell/>
          <table:table-cell office:value-type="float" office:value="3857260.41" table:style-name="ce20">
            <text:p>3857260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4005:1860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4005:1861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4005:1862</text:p>
          </table:table-cell>
          <table:covered-table-cell/>
          <table:table-cell office:value-type="float" office:value="4149324.51" table:style-name="ce20">
            <text:p>4149324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4005:1863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4005:1864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4005:1865</text:p>
          </table:table-cell>
          <table:covered-table-cell/>
          <table:table-cell office:value-type="float" office:value="6735917.0300000003" table:style-name="ce20">
            <text:p>6735917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4005:1866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4005:1867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4005:1868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4005:1869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4005:1870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4005:1871</text:p>
          </table:table-cell>
          <table:covered-table-cell/>
          <table:table-cell office:value-type="float" office:value="3887473.94" table:style-name="ce20">
            <text:p>3887473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4005:1872</text:p>
          </table:table-cell>
          <table:covered-table-cell/>
          <table:table-cell office:value-type="float" office:value="3827046.88" table:style-name="ce20">
            <text:p>3827046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4005:1873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4005:1874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4005:1875</text:p>
          </table:table-cell>
          <table:covered-table-cell/>
          <table:table-cell office:value-type="float" office:value="3746477.47" table:style-name="ce20">
            <text:p>3746477,4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4005:1876</text:p>
          </table:table-cell>
          <table:covered-table-cell/>
          <table:table-cell office:value-type="float" office:value="5948602.0599999996" table:style-name="ce20">
            <text:p>5948602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4005:1877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05:1878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05:1879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4005:1880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05:1881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4005:1882</text:p>
          </table:table-cell>
          <table:covered-table-cell/>
          <table:table-cell office:value-type="float" office:value="5530745.4400000004" table:style-name="ce20">
            <text:p>5530745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4005:1883</text:p>
          </table:table-cell>
          <table:covered-table-cell/>
          <table:table-cell office:value-type="float" office:value="3857260.41" table:style-name="ce20">
            <text:p>3857260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4005:1884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4005:1885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4005:1886</text:p>
          </table:table-cell>
          <table:covered-table-cell/>
          <table:table-cell office:value-type="float" office:value="4149324.51" table:style-name="ce20">
            <text:p>4149324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4005:1887</text:p>
          </table:table-cell>
          <table:covered-table-cell/>
          <table:table-cell office:value-type="float" office:value="9390328.9499999993" table:style-name="ce20">
            <text:p>9390328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4005:1888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4005:1889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4005:1890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05:1891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4005:1892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4005:1893</text:p>
          </table:table-cell>
          <table:covered-table-cell/>
          <table:table-cell office:value-type="float" office:value="5482045.0300000003" table:style-name="ce20">
            <text:p>5482045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4005:1894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05:1895</text:p>
          </table:table-cell>
          <table:covered-table-cell/>
          <table:table-cell office:value-type="float" office:value="3867331.58" table:style-name="ce20">
            <text:p>3867331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05:1896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05:1897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05:1898</text:p>
          </table:table-cell>
          <table:covered-table-cell/>
          <table:table-cell office:value-type="float" office:value="3101922.21" table:style-name="ce20">
            <text:p>3101922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05:1899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4005:1900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4005:1901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05:1902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05:1903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05:1904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05:1905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05:1906</text:p>
          </table:table-cell>
          <table:covered-table-cell/>
          <table:table-cell office:value-type="float" office:value="5530745.4400000004" table:style-name="ce20">
            <text:p>5530745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05:1907</text:p>
          </table:table-cell>
          <table:covered-table-cell/>
          <table:table-cell office:value-type="float" office:value="3857260.41" table:style-name="ce20">
            <text:p>3857260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05:1908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05:1909</text:p>
          </table:table-cell>
          <table:covered-table-cell/>
          <table:table-cell office:value-type="float" office:value="6133280.8799999999" table:style-name="ce20">
            <text:p>6133280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4005:1910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05:1911</text:p>
          </table:table-cell>
          <table:covered-table-cell/>
          <table:table-cell office:value-type="float" office:value="4149324.51" table:style-name="ce20">
            <text:p>4149324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4005:1912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4005:1913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4005:1914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4005:1915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4005:1916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4005:1917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4005:1918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4005:1919</text:p>
          </table:table-cell>
          <table:covered-table-cell/>
          <table:table-cell office:value-type="float" office:value="3887473.94" table:style-name="ce20">
            <text:p>3887473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4005:1920</text:p>
          </table:table-cell>
          <table:covered-table-cell/>
          <table:table-cell office:value-type="float" office:value="4370890.38" table:style-name="ce20">
            <text:p>4370890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4005:1921</text:p>
          </table:table-cell>
          <table:covered-table-cell/>
          <table:table-cell office:value-type="float" office:value="3827046.88" table:style-name="ce20">
            <text:p>3827046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4005:1922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4005:1923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4005:1924</text:p>
          </table:table-cell>
          <table:covered-table-cell/>
          <table:table-cell office:value-type="float" office:value="3746477.47" table:style-name="ce20">
            <text:p>3746477,4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4005:1925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4005:1926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4005:1927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4005:1928</text:p>
          </table:table-cell>
          <table:covered-table-cell/>
          <table:table-cell office:value-type="float" office:value="5462605.1600000001" table:style-name="ce20">
            <text:p>54626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4005:1929</text:p>
          </table:table-cell>
          <table:covered-table-cell/>
          <table:table-cell office:value-type="float" office:value="5482045.0300000003" table:style-name="ce20">
            <text:p>5482045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4005:1930</text:p>
          </table:table-cell>
          <table:covered-table-cell/>
          <table:table-cell office:value-type="float" office:value="5443165.2800000003" table:style-name="ce20">
            <text:p>5443165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4005:1931</text:p>
          </table:table-cell>
          <table:covered-table-cell/>
          <table:table-cell office:value-type="float" office:value="4280249.8" table:style-name="ce20">
            <text:p>4280249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4005:1932</text:p>
          </table:table-cell>
          <table:covered-table-cell/>
          <table:table-cell office:value-type="float" office:value="3867331.58" table:style-name="ce20">
            <text:p>3867331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4005:1933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4005:1934</text:p>
          </table:table-cell>
          <table:covered-table-cell/>
          <table:table-cell office:value-type="float" office:value="3816975.7" table:style-name="ce20">
            <text:p>3816975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4005:1935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4005:1936</text:p>
          </table:table-cell>
          <table:covered-table-cell/>
          <table:table-cell office:value-type="float" office:value="3766619.82" table:style-name="ce20">
            <text:p>376661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4005:1937</text:p>
          </table:table-cell>
          <table:covered-table-cell/>
          <table:table-cell office:value-type="float" office:value="3756548.65" table:style-name="ce20">
            <text:p>375654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4005:1938</text:p>
          </table:table-cell>
          <table:covered-table-cell/>
          <table:table-cell office:value-type="float" office:value="3877402.76" table:style-name="ce20">
            <text:p>3877402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4005:1939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4005:1940</text:p>
          </table:table-cell>
          <table:covered-table-cell/>
          <table:table-cell office:value-type="float" office:value="5452885.2199999997" table:style-name="ce20">
            <text:p>5452885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4005:1941</text:p>
          </table:table-cell>
          <table:covered-table-cell/>
          <table:table-cell office:value-type="float" office:value="5268848.91" table:style-name="ce20">
            <text:p>5268848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4005:1942</text:p>
          </table:table-cell>
          <table:covered-table-cell/>
          <table:table-cell office:value-type="float" office:value="6201320.4400000004" table:style-name="ce20">
            <text:p>6201320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4005:1943</text:p>
          </table:table-cell>
          <table:covered-table-cell/>
          <table:table-cell office:value-type="float" office:value="4310463.33" table:style-name="ce20">
            <text:p>4310463,3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4005:1944</text:p>
          </table:table-cell>
          <table:covered-table-cell/>
          <table:table-cell office:value-type="float" office:value="5259473.74" table:style-name="ce20">
            <text:p>5259473,7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4005:1945</text:p>
          </table:table-cell>
          <table:covered-table-cell/>
          <table:table-cell office:value-type="float" office:value="3749587.02" table:style-name="ce20">
            <text:p>3749587,0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4005:1946</text:p>
          </table:table-cell>
          <table:covered-table-cell/>
          <table:table-cell office:value-type="float" office:value="3691303.28" table:style-name="ce20">
            <text:p>3691303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4005:1947</text:p>
          </table:table-cell>
          <table:covered-table-cell/>
          <table:table-cell office:value-type="float" office:value="3681589.32" table:style-name="ce20">
            <text:p>3681589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4005:1948</text:p>
          </table:table-cell>
          <table:covered-table-cell/>
          <table:table-cell office:value-type="float" office:value="4011863.83" table:style-name="ce20">
            <text:p>4011863,8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4005:1949</text:p>
          </table:table-cell>
          <table:covered-table-cell/>
          <table:table-cell office:value-type="float" office:value="3613591.63" table:style-name="ce20">
            <text:p>3613591,6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4005:1950</text:p>
          </table:table-cell>
          <table:covered-table-cell/>
          <table:table-cell office:value-type="float" office:value="3623305.59" table:style-name="ce20">
            <text:p>3623305,5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4005:1951</text:p>
          </table:table-cell>
          <table:covered-table-cell/>
          <table:table-cell office:value-type="float" office:value="3739873.06" table:style-name="ce20">
            <text:p>3739873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4005:1952</text:p>
          </table:table-cell>
          <table:covered-table-cell/>
          <table:table-cell office:value-type="float" office:value="5268848.91" table:style-name="ce20">
            <text:p>5268848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4005:1953</text:p>
          </table:table-cell>
          <table:covered-table-cell/>
          <table:table-cell office:value-type="float" office:value="5268848.91" table:style-name="ce20">
            <text:p>5268848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4005:1954</text:p>
          </table:table-cell>
          <table:covered-table-cell/>
          <table:table-cell office:value-type="float" office:value="6687317.3399999999" table:style-name="ce20">
            <text:p>6687317,3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4005:1955</text:p>
          </table:table-cell>
          <table:covered-table-cell/>
          <table:table-cell office:value-type="float" office:value="12442243.99" table:style-name="ce20">
            <text:p>12442243,9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4005:1956</text:p>
          </table:table-cell>
          <table:covered-table-cell/>
          <table:table-cell office:value-type="float" office:value="5117452.95" table:style-name="ce20">
            <text:p>5117452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4005:1957</text:p>
          </table:table-cell>
          <table:covered-table-cell/>
          <table:table-cell office:value-type="float" office:value="1675898.95" table:style-name="ce20">
            <text:p>1675898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4005:1958</text:p>
          </table:table-cell>
          <table:covered-table-cell/>
          <table:table-cell office:value-type="float" office:value="827448.86" table:style-name="ce20">
            <text:p>827448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4005:1959</text:p>
          </table:table-cell>
          <table:covered-table-cell/>
          <table:table-cell office:value-type="float" office:value="1848109.12" table:style-name="ce20">
            <text:p>1848109,1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4005:1960</text:p>
          </table:table-cell>
          <table:covered-table-cell/>
          <table:table-cell office:value-type="float" office:value="4357604.47" table:style-name="ce20">
            <text:p>4357604,4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4005:1961</text:p>
          </table:table-cell>
          <table:covered-table-cell/>
          <table:table-cell office:value-type="float" office:value="100241.01" table:style-name="ce20">
            <text:p>100241,0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4005:1962</text:p>
          </table:table-cell>
          <table:covered-table-cell/>
          <table:table-cell office:value-type="float" office:value="143482.23000000001" table:style-name="ce20">
            <text:p>143482,2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4005:1963</text:p>
          </table:table-cell>
          <table:covered-table-cell/>
          <table:table-cell office:value-type="float" office:value="113999.58" table:style-name="ce20">
            <text:p>113999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4005:1964</text:p>
          </table:table-cell>
          <table:covered-table-cell/>
          <table:table-cell office:value-type="float" office:value="74689.38" table:style-name="ce20">
            <text:p>74689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4005:1965</text:p>
          </table:table-cell>
          <table:covered-table-cell/>
          <table:table-cell office:value-type="float" office:value="5968041.9299999997" table:style-name="ce20">
            <text:p>5968041,9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4005:1966</text:p>
          </table:table-cell>
          <table:covered-table-cell/>
          <table:table-cell office:value-type="float" office:value="62896.32" table:style-name="ce20">
            <text:p>62896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4005:1967</text:p>
          </table:table-cell>
          <table:covered-table-cell/>
          <table:table-cell office:value-type="float" office:value="84516.93" table:style-name="ce20">
            <text:p>84516,9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4005:1968</text:p>
          </table:table-cell>
          <table:covered-table-cell/>
          <table:table-cell office:value-type="float" office:value="74689.38" table:style-name="ce20">
            <text:p>74689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4005:1969</text:p>
          </table:table-cell>
          <table:covered-table-cell/>
          <table:table-cell office:value-type="float" office:value="74689.38" table:style-name="ce20">
            <text:p>74689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4005:1970</text:p>
          </table:table-cell>
          <table:covered-table-cell/>
          <table:table-cell office:value-type="float" office:value="74689.38" table:style-name="ce20">
            <text:p>74689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4005:1971</text:p>
          </table:table-cell>
          <table:covered-table-cell/>
          <table:table-cell office:value-type="float" office:value="74689.38" table:style-name="ce20">
            <text:p>74689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4005:1972</text:p>
          </table:table-cell>
          <table:covered-table-cell/>
          <table:table-cell office:value-type="float" office:value="90413.46" table:style-name="ce20">
            <text:p>90413,4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4005:1973</text:p>
          </table:table-cell>
          <table:covered-table-cell/>
          <table:table-cell office:value-type="float" office:value="82551.42" table:style-name="ce20">
            <text:p>82551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4005:1974</text:p>
          </table:table-cell>
          <table:covered-table-cell/>
          <table:table-cell office:value-type="float" office:value="92378.97" table:style-name="ce20">
            <text:p>92378,9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4005:1975</text:p>
          </table:table-cell>
          <table:covered-table-cell/>
          <table:table-cell office:value-type="float" office:value="80585.91" table:style-name="ce20">
            <text:p>80585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4005:1976</text:p>
          </table:table-cell>
          <table:covered-table-cell/>
          <table:table-cell office:value-type="float" office:value="9380948" table:style-name="ce20">
            <text:p>938094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4005:1977</text:p>
          </table:table-cell>
          <table:covered-table-cell/>
          <table:table-cell office:value-type="float" office:value="80585.91" table:style-name="ce20">
            <text:p>80585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4005:1978</text:p>
          </table:table-cell>
          <table:covered-table-cell/>
          <table:table-cell office:value-type="float" office:value="80585.91" table:style-name="ce20">
            <text:p>80585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4005:1979</text:p>
          </table:table-cell>
          <table:covered-table-cell/>
          <table:table-cell office:value-type="float" office:value="80585.91" table:style-name="ce20">
            <text:p>80585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4005:1980</text:p>
          </table:table-cell>
          <table:covered-table-cell/>
          <table:table-cell office:value-type="float" office:value="62896.32" table:style-name="ce20">
            <text:p>62896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4005:1981</text:p>
          </table:table-cell>
          <table:covered-table-cell/>
          <table:table-cell office:value-type="float" office:value="82551.42" table:style-name="ce20">
            <text:p>82551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4005:1982</text:p>
          </table:table-cell>
          <table:covered-table-cell/>
          <table:table-cell office:value-type="float" office:value="100241.01" table:style-name="ce20">
            <text:p>100241,0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4005:1983</text:p>
          </table:table-cell>
          <table:covered-table-cell/>
          <table:table-cell office:value-type="float" office:value="121861.62" table:style-name="ce20">
            <text:p>121861,6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4005:1984</text:p>
          </table:table-cell>
          <table:covered-table-cell/>
          <table:table-cell office:value-type="float" office:value="64861.83" table:style-name="ce20">
            <text:p>64861,8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4005:1985</text:p>
          </table:table-cell>
          <table:covered-table-cell/>
          <table:table-cell office:value-type="float" office:value="88447.95" table:style-name="ce20">
            <text:p>88447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4005:1986</text:p>
          </table:table-cell>
          <table:covered-table-cell/>
          <table:table-cell office:value-type="float" office:value="7818798.7800000003" table:style-name="ce20">
            <text:p>7818798,7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4005:1987</text:p>
          </table:table-cell>
          <table:covered-table-cell/>
          <table:table-cell office:value-type="float" office:value="3091851.03" table:style-name="ce20">
            <text:p>3091851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4005:1988</text:p>
          </table:table-cell>
          <table:covered-table-cell/>
          <table:table-cell office:value-type="float" office:value="6133280.8799999999" table:style-name="ce20">
            <text:p>6133280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4005:1989</text:p>
          </table:table-cell>
          <table:covered-table-cell/>
          <table:table-cell office:value-type="float" office:value="4350748.03" table:style-name="ce20">
            <text:p>4350748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4005:1990</text:p>
          </table:table-cell>
          <table:covered-table-cell/>
          <table:table-cell office:value-type="float" office:value="4280249.8" table:style-name="ce20">
            <text:p>4280249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4005:1991</text:p>
          </table:table-cell>
          <table:covered-table-cell/>
          <table:table-cell office:value-type="float" office:value="4280249.8" table:style-name="ce20">
            <text:p>4280249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4005:1992</text:p>
          </table:table-cell>
          <table:covered-table-cell/>
          <table:table-cell office:value-type="float" office:value="6706757.2199999997" table:style-name="ce20">
            <text:p>6706757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4005:1993</text:p>
          </table:table-cell>
          <table:covered-table-cell/>
          <table:table-cell office:value-type="float" office:value="4370890.38" table:style-name="ce20">
            <text:p>4370890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4005:1994</text:p>
          </table:table-cell>
          <table:covered-table-cell/>
          <table:table-cell office:value-type="float" office:value="5948602.0599999996" table:style-name="ce20">
            <text:p>5948602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4005:1995</text:p>
          </table:table-cell>
          <table:covered-table-cell/>
          <table:table-cell office:value-type="float" office:value="9371567.0500000007" table:style-name="ce20">
            <text:p>9371567,0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4005:1996</text:p>
          </table:table-cell>
          <table:covered-table-cell/>
          <table:table-cell office:value-type="float" office:value="3111993.38" table:style-name="ce20">
            <text:p>3111993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4005:1997</text:p>
          </table:table-cell>
          <table:covered-table-cell/>
          <table:table-cell office:value-type="float" office:value="6133280.8799999999" table:style-name="ce20">
            <text:p>6133280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4005:1998</text:p>
          </table:table-cell>
          <table:covered-table-cell/>
          <table:table-cell office:value-type="float" office:value="4350748.03" table:style-name="ce20">
            <text:p>4350748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4005:1999</text:p>
          </table:table-cell>
          <table:covered-table-cell/>
          <table:table-cell office:value-type="float" office:value="4280249.8" table:style-name="ce20">
            <text:p>4280249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4005:2000</text:p>
          </table:table-cell>
          <table:covered-table-cell/>
          <table:table-cell office:value-type="float" office:value="4310463.33" table:style-name="ce20">
            <text:p>4310463,3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4005:2001</text:p>
          </table:table-cell>
          <table:covered-table-cell/>
          <table:table-cell office:value-type="float" office:value="6697037.2800000003" table:style-name="ce20">
            <text:p>6697037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4005:2002</text:p>
          </table:table-cell>
          <table:covered-table-cell/>
          <table:table-cell office:value-type="float" office:value="5919442.2400000002" table:style-name="ce20">
            <text:p>5919442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4005:2003</text:p>
          </table:table-cell>
          <table:covered-table-cell/>
          <table:table-cell office:value-type="float" office:value="9399709.9000000004" table:style-name="ce20">
            <text:p>9399709,9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4005:2004</text:p>
          </table:table-cell>
          <table:covered-table-cell/>
          <table:table-cell office:value-type="float" office:value="4340676.8600000003" table:style-name="ce20">
            <text:p>4340676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4005:2005</text:p>
          </table:table-cell>
          <table:covered-table-cell/>
          <table:table-cell office:value-type="float" office:value="3111993.38" table:style-name="ce20">
            <text:p>3111993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4005:2006</text:p>
          </table:table-cell>
          <table:covered-table-cell/>
          <table:table-cell office:value-type="float" office:value="6133280.8799999999" table:style-name="ce20">
            <text:p>6133280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4005:2007</text:p>
          </table:table-cell>
          <table:covered-table-cell/>
          <table:table-cell office:value-type="float" office:value="4330605.68" table:style-name="ce20">
            <text:p>4330605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4005:2008</text:p>
          </table:table-cell>
          <table:covered-table-cell/>
          <table:table-cell office:value-type="float" office:value="4270178.62" table:style-name="ce20">
            <text:p>4270178,6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4005:2009</text:p>
          </table:table-cell>
          <table:covered-table-cell/>
          <table:table-cell office:value-type="float" office:value="4300392.1500000004" table:style-name="ce20">
            <text:p>4300392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4005:2010</text:p>
          </table:table-cell>
          <table:covered-table-cell/>
          <table:table-cell office:value-type="float" office:value="6706757.2199999997" table:style-name="ce20">
            <text:p>6706757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4005:2011</text:p>
          </table:table-cell>
          <table:covered-table-cell/>
          <table:table-cell office:value-type="float" office:value="5948602.0599999996" table:style-name="ce20">
            <text:p>5948602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4005:2012</text:p>
          </table:table-cell>
          <table:covered-table-cell/>
          <table:table-cell office:value-type="float" office:value="9380948" table:style-name="ce20">
            <text:p>938094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4005:2013</text:p>
          </table:table-cell>
          <table:covered-table-cell/>
          <table:table-cell office:value-type="float" office:value="3101922.21" table:style-name="ce20">
            <text:p>3101922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4005:2014</text:p>
          </table:table-cell>
          <table:covered-table-cell/>
          <table:table-cell office:value-type="float" office:value="6104121.0599999996" table:style-name="ce20">
            <text:p>6104121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4005:2015</text:p>
          </table:table-cell>
          <table:covered-table-cell/>
          <table:table-cell office:value-type="float" office:value="4350748.03" table:style-name="ce20">
            <text:p>4350748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4005:2016</text:p>
          </table:table-cell>
          <table:covered-table-cell/>
          <table:table-cell office:value-type="float" office:value="4340676.8600000003" table:style-name="ce20">
            <text:p>4340676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4005:2017</text:p>
          </table:table-cell>
          <table:covered-table-cell/>
          <table:table-cell office:value-type="float" office:value="4280249.8" table:style-name="ce20">
            <text:p>4280249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4005:2018</text:p>
          </table:table-cell>
          <table:covered-table-cell/>
          <table:table-cell office:value-type="float" office:value="4300392.1500000004" table:style-name="ce20">
            <text:p>4300392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4005:2019</text:p>
          </table:table-cell>
          <table:covered-table-cell/>
          <table:table-cell office:value-type="float" office:value="6648437.5899999999" table:style-name="ce20">
            <text:p>6648437,5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4005:2020</text:p>
          </table:table-cell>
          <table:covered-table-cell/>
          <table:table-cell office:value-type="float" office:value="5919442.2400000002" table:style-name="ce20">
            <text:p>5919442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4005:2021</text:p>
          </table:table-cell>
          <table:covered-table-cell/>
          <table:table-cell office:value-type="float" office:value="9362186.0999999996" table:style-name="ce20">
            <text:p>9362186,1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4005:2022</text:p>
          </table:table-cell>
          <table:covered-table-cell/>
          <table:table-cell office:value-type="float" office:value="3111993.38" table:style-name="ce20">
            <text:p>3111993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4005:2023</text:p>
          </table:table-cell>
          <table:covered-table-cell/>
          <table:table-cell office:value-type="float" office:value="6133280.8799999999" table:style-name="ce20">
            <text:p>6133280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4005:2024</text:p>
          </table:table-cell>
          <table:covered-table-cell/>
          <table:table-cell office:value-type="float" office:value="4350748.03" table:style-name="ce20">
            <text:p>4350748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4005:2025</text:p>
          </table:table-cell>
          <table:covered-table-cell/>
          <table:table-cell office:value-type="float" office:value="4270178.62" table:style-name="ce20">
            <text:p>4270178,6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4005:2026</text:p>
          </table:table-cell>
          <table:covered-table-cell/>
          <table:table-cell office:value-type="float" office:value="6716477.1600000001" table:style-name="ce20">
            <text:p>6716477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4005:2027</text:p>
          </table:table-cell>
          <table:covered-table-cell/>
          <table:table-cell office:value-type="float" office:value="4300392.1500000004" table:style-name="ce20">
            <text:p>4300392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4005:2028</text:p>
          </table:table-cell>
          <table:covered-table-cell/>
          <table:table-cell office:value-type="float" office:value="6677597.4100000001" table:style-name="ce20">
            <text:p>6677597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4005:2029</text:p>
          </table:table-cell>
          <table:covered-table-cell/>
          <table:table-cell office:value-type="float" office:value="5890282.4299999997" table:style-name="ce20">
            <text:p>5890282,4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4005:2030</text:p>
          </table:table-cell>
          <table:covered-table-cell/>
          <table:table-cell office:value-type="float" office:value="9352805.1600000001" table:style-name="ce20">
            <text:p>935280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4005:2031</text:p>
          </table:table-cell>
          <table:covered-table-cell/>
          <table:table-cell office:value-type="float" office:value="3101922.21" table:style-name="ce20">
            <text:p>3101922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4005:2032</text:p>
          </table:table-cell>
          <table:covered-table-cell/>
          <table:table-cell office:value-type="float" office:value="6084681.1900000004" table:style-name="ce20">
            <text:p>6084681,1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4005:2033</text:p>
          </table:table-cell>
          <table:covered-table-cell/>
          <table:table-cell office:value-type="float" office:value="4340676.8600000003" table:style-name="ce20">
            <text:p>4340676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4005:2034</text:p>
          </table:table-cell>
          <table:covered-table-cell/>
          <table:table-cell office:value-type="float" office:value="4280249.8" table:style-name="ce20">
            <text:p>4280249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4005:2035</text:p>
          </table:table-cell>
          <table:covered-table-cell/>
          <table:table-cell office:value-type="float" office:value="4310463.33" table:style-name="ce20">
            <text:p>4310463,3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4005:2036</text:p>
          </table:table-cell>
          <table:covered-table-cell/>
          <table:table-cell office:value-type="float" office:value="6687317.3399999999" table:style-name="ce20">
            <text:p>6687317,3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4005:2037</text:p>
          </table:table-cell>
          <table:covered-table-cell/>
          <table:table-cell office:value-type="float" office:value="5987481.8099999996" table:style-name="ce20">
            <text:p>5987481,8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4005:2038</text:p>
          </table:table-cell>
          <table:covered-table-cell/>
          <table:table-cell office:value-type="float" office:value="5909722.2999999998" table:style-name="ce20">
            <text:p>5909722,3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4005:2039</text:p>
          </table:table-cell>
          <table:covered-table-cell/>
          <table:table-cell office:value-type="float" office:value="9334043.2599999998" table:style-name="ce20">
            <text:p>9334043,2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4005:2040</text:p>
          </table:table-cell>
          <table:covered-table-cell/>
          <table:table-cell office:value-type="float" office:value="3091851.03" table:style-name="ce20">
            <text:p>3091851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4005:2041</text:p>
          </table:table-cell>
          <table:covered-table-cell/>
          <table:table-cell office:value-type="float" office:value="6123560.9400000004" table:style-name="ce20">
            <text:p>6123560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4005:2042</text:p>
          </table:table-cell>
          <table:covered-table-cell/>
          <table:table-cell office:value-type="float" office:value="4360819.21" table:style-name="ce20">
            <text:p>4360819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4005:2043</text:p>
          </table:table-cell>
          <table:covered-table-cell/>
          <table:table-cell office:value-type="float" office:value="4290320.9800000004" table:style-name="ce20">
            <text:p>4290320,9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4005:2044</text:p>
          </table:table-cell>
          <table:covered-table-cell/>
          <table:table-cell office:value-type="float" office:value="4300392.1500000004" table:style-name="ce20">
            <text:p>4300392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4005:2045</text:p>
          </table:table-cell>
          <table:covered-table-cell/>
          <table:table-cell office:value-type="float" office:value="6687317.3399999999" table:style-name="ce20">
            <text:p>6687317,3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4005:2046</text:p>
          </table:table-cell>
          <table:covered-table-cell/>
          <table:table-cell office:value-type="float" office:value="5919442.2400000002" table:style-name="ce20">
            <text:p>5919442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4005:2047</text:p>
          </table:table-cell>
          <table:covered-table-cell/>
          <table:table-cell office:value-type="float" office:value="9380948" table:style-name="ce20">
            <text:p>938094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4005:2048</text:p>
          </table:table-cell>
          <table:covered-table-cell/>
          <table:table-cell office:value-type="float" office:value="4159395.69" table:style-name="ce20">
            <text:p>4159395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4005:2049</text:p>
          </table:table-cell>
          <table:covered-table-cell/>
          <table:table-cell office:value-type="float" office:value="3101922.21" table:style-name="ce20">
            <text:p>3101922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4005:2050</text:p>
          </table:table-cell>
          <table:covered-table-cell/>
          <table:table-cell office:value-type="float" office:value="6113841" table:style-name="ce20">
            <text:p>6113841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4005:2051</text:p>
          </table:table-cell>
          <table:covered-table-cell/>
          <table:table-cell office:value-type="float" office:value="4370890.38" table:style-name="ce20">
            <text:p>4370890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4005:2052</text:p>
          </table:table-cell>
          <table:covered-table-cell/>
          <table:table-cell office:value-type="float" office:value="4280249.8" table:style-name="ce20">
            <text:p>4280249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4005:2053</text:p>
          </table:table-cell>
          <table:covered-table-cell/>
          <table:table-cell office:value-type="float" office:value="4300392.1500000004" table:style-name="ce20">
            <text:p>4300392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4005:2054</text:p>
          </table:table-cell>
          <table:covered-table-cell/>
          <table:table-cell office:value-type="float" office:value="6677597.4100000001" table:style-name="ce20">
            <text:p>6677597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4005:2055</text:p>
          </table:table-cell>
          <table:covered-table-cell/>
          <table:table-cell office:value-type="float" office:value="5929162.1799999997" table:style-name="ce20">
            <text:p>5929162,1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4005:2056</text:p>
          </table:table-cell>
          <table:covered-table-cell/>
          <table:table-cell office:value-type="float" office:value="9371567.0500000007" table:style-name="ce20">
            <text:p>9371567,0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4005:2057</text:p>
          </table:table-cell>
          <table:covered-table-cell/>
          <table:table-cell office:value-type="float" office:value="3101922.21" table:style-name="ce20">
            <text:p>3101922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4005:2058</text:p>
          </table:table-cell>
          <table:covered-table-cell/>
          <table:table-cell office:value-type="float" office:value="6143000.8200000003" table:style-name="ce20">
            <text:p>6143000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5037:58</text:p>
          </table:table-cell>
          <table:covered-table-cell/>
          <table:table-cell office:value-type="float" office:value="6103403.7999999998" table:style-name="ce20">
            <text:p>6103403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5037:77</text:p>
          </table:table-cell>
          <table:covered-table-cell/>
          <table:table-cell office:value-type="float" office:value="2629158.56" table:style-name="ce20">
            <text:p>2629158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5037:78</text:p>
          </table:table-cell>
          <table:covered-table-cell/>
          <table:table-cell office:value-type="float" office:value="2723057.08" table:style-name="ce20">
            <text:p>2723057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43033:192</text:p>
          </table:table-cell>
          <table:covered-table-cell/>
          <table:table-cell office:value-type="float" office:value="1371985.68" table:style-name="ce20">
            <text:p>1371985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5001:1629</text:p>
          </table:table-cell>
          <table:covered-table-cell/>
          <table:table-cell office:value-type="float" office:value="170659.26" table:style-name="ce20">
            <text:p>170659,2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5052:9071</text:p>
          </table:table-cell>
          <table:covered-table-cell/>
          <table:table-cell office:value-type="float" office:value="2490797.79" table:style-name="ce20">
            <text:p>2490797,7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8001:35438</text:p>
          </table:table-cell>
          <table:covered-table-cell/>
          <table:table-cell office:value-type="float" office:value="207342.52" table:style-name="ce20">
            <text:p>207342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4026:88</text:p>
          </table:table-cell>
          <table:covered-table-cell/>
          <table:table-cell office:value-type="float" office:value="1611597" table:style-name="ce20">
            <text:p>1611597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number-columns-spanned="2" table:number-rows-spanned="1" table:style-name="ce2">
            <text:p>36:34:0605022:155</text:p>
          </table:table-cell>
          <table:covered-table-cell/>
          <table:table-cell office:value-type="float" office:value="1704455.24" table:style-name="ce22">
            <text:p>1704455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4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5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5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7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2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3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6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1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1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7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27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6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9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4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6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6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608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5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59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59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7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71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1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71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1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71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71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71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71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71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71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71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71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11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1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78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8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8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4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4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4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1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1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4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64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64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64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4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00000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0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4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701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701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701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701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701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70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7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701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701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701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701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701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7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701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701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701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701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701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701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701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701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7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701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701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4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4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4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4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4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4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4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4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4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4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4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4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4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4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480102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0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001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101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305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24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24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0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000000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3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4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5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200001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3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3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6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11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11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110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1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12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12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12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15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18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2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4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04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9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9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1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2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3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3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3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3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39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49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7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000000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000000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000000:7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40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4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7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14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14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14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14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14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14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14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14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14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14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14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29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6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23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83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0100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010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0100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100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10002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0000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00000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00000:7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6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76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1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6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20009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90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190006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2000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2000017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2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30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4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66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60003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7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7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68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300017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6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2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7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75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6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10001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6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700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7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70001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8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18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19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190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190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1900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200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240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250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27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38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3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390600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000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10001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1000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7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7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1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1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1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29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0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0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0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03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03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4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6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3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3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3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3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3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3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3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3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3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3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3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3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3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3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3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3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3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3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3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3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3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3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3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3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3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3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3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3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3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3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4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4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2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27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6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1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1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3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8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8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8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8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8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8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8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8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8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8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8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8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8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8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8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8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8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8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8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8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8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8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8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8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8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8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8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8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8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8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8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8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8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8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8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8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8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8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8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8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8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8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8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8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8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8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8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8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8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8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8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8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8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8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8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8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8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8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8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8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8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8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8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8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8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8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8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8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8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18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8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8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8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8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8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8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8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8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8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8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8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8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8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8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8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8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8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8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8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8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8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8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8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8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8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8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8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8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8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8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8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8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8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8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8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18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8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8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8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8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8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8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8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8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8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8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8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8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8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8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8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8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8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8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8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8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8:6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8:7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8:7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8:7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8:7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8:7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8:7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8:7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8:7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8:8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2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2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2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2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2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2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2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2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2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2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2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2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2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2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2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2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2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2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2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2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2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2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2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2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2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2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2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2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2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2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20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20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20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20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2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2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2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20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20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2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2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20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20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2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20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20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20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20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20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20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2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20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2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2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2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2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20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2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2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20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20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2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2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2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2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2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2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2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2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2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2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2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2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2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2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2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2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2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2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2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2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2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2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2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2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2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2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2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2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2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2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2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2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2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2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2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2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2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2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2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2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2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2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2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2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2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2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2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2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2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2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2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2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2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2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2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2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2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2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2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2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2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2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2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2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2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2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2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2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2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2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2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2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2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2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2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2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2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2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2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2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2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2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2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2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2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2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2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2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2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2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2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2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2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2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2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2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2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2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2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2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2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2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2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2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2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2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2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2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2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2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2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2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2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2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2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2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2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2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2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2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2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2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2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2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2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2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2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2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2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2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2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2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2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2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2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2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2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2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2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2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2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2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2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2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2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2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2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2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2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2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2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2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2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2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2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2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2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2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2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2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2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2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2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2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2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2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2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2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2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2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2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2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2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2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2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2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2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2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2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2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2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2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2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2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2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2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2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2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2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2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2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2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2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2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2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2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2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2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2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2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2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2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2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2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2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2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2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2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2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2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2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2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2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2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2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2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2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2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2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2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2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2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2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2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2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2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2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2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2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2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2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2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2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2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2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2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2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2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2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2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2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2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2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2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2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2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2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2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2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2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2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2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2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2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302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302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2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4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4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4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4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4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40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4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40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4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40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4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4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40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4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40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4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4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40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4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4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4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4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4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4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4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4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4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40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4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4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400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4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4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40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40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4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4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4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4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40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40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4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40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4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4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4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4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4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40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4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4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4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40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40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4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40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4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4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40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40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40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4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4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4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40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4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4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40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4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4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4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4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4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4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4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4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4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4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4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4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40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4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4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4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4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4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4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4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4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4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4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4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40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4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4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4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4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4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4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4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4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4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40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4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4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4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40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4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4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4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4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4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4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40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40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4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4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4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4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40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40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4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4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4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4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4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4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4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4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40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4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40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4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40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4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4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4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4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4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4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4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4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4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4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4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40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4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40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4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4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40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40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40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4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4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40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4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40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40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4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40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4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4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4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40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4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40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4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40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4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4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40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4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40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40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40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40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40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40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40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40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4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4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40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40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40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40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40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40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40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4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40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4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4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400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40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4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40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40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40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40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40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40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40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4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40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4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4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40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400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40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4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4001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40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40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40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4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400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40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40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40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40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400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4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40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40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40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4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40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4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40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40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4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4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400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4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40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400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40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400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4001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400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40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40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40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400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40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40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40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40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40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400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40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40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40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40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400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400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4001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4001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4001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400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400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40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400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40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40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40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4001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40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40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40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400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400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400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400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4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40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4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4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4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400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40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40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40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40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40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40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40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40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400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4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4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400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4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40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40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40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400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400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400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400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400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4001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40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40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4001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400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4001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400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40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400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40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40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40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4001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400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4001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4001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400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4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4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40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40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40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4001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400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400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40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40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40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400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40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4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40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40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40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40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4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40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4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40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40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40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40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4001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40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400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4001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4001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4001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4001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4001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4001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4001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4001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4001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400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4001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4001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400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4001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4001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400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400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400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4001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400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40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400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400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4001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400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4001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4001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4001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4001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400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40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4001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4001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4001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4001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4001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4001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40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4001:5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4001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4001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400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4001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4001:5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4001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4001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4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40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4001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4001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40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40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4001:5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4001:5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4001:5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4001:5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4001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4001:5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4001:5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4001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4001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4001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4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4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4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4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4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4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4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4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4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4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4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4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4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4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4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4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4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4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4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4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4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4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4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4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4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4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4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4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4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4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4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4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4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4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4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4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4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4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4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4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4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4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4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4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4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4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4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4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4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4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4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4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4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4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4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4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4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4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4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4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4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4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4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4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4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4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4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4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4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4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4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4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4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4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4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4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4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4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4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4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4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4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4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4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5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5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5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5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5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5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5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5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5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5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5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5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5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5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5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5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5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5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5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5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5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5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5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5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6001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6001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6001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6001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6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6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6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6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6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6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6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6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6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6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6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6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6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6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60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60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6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60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6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6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6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6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6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6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6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60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60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6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6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6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6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60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6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60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6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60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60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6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6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6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6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6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6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60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6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6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6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6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60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6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60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60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6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6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60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6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600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6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6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6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60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60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60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60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60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60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6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60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6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6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60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6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6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60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60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60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6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60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60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60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6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6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6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6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6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6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6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60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6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6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6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6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60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6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6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6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6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6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6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6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6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6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6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60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6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6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6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60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6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6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6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6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6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6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6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60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60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6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6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6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6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60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60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60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6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6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6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6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6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6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6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6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60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6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6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60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6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60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6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6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6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6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6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6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6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6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6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6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6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6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60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6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60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6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6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6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60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60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60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6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6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60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6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60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60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6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6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60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60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6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6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6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6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60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6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60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6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6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60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6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6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60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6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60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60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60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60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60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6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60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60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60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6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6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60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60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60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60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60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6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60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60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6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60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6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6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60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60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60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60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6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600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6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60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60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60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60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60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60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60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60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6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60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60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60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60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60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60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60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60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60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600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6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60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60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60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60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60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60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600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60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60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60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60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60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60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600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60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60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60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60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6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60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60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60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6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60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60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60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60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60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6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60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6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60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60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6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60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60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60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60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60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60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60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6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6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6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60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60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60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60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60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6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60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60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60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60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60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60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60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60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60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6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60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6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60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6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60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60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60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6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6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6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6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6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6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6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6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6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6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6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6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6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60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6001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600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6001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6001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6001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6001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6001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6001:6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6001:6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6001:6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6001:6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6001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6001:6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6001:6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6001:7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6001:7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6001:8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6001:8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6001:8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6001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6001:8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60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60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60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6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6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60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60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60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6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6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6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6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60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60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60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6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6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6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6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6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60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6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60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6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6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6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6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6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6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6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6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6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6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6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60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6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6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6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6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6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60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60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6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6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6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6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6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6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60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6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6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6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6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6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6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6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60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6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60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60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6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6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60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60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60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6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60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60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6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6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60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60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60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6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6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60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6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6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6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6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6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60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60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6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6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6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60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6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6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6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6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6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60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6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60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600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6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60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6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6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60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60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6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60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60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6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60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60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6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60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6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60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60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60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6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60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60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60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6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60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60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6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6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6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6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60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60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60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60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6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6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6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60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60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60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6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6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6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6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6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6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6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60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6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6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6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6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60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6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6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6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6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60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6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60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6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60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6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6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6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6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60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60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6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6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6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6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6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6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6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6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6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6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6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6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6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6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6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6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600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6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6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6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6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6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60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600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6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6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6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6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6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60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60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6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6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6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6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60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6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6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6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60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60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60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60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6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6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6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6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6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6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6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6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6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6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6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6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6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6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6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6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6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60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6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60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6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60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60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6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60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60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600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600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6002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600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600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600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600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600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600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600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6002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600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600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600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600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600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6002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600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6002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600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6002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6002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600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6002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600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6002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6002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6002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6002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6002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600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6002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600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6002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6002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600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600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600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6002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600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6002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6002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6002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6002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600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6002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6002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6002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6002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600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6002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600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6002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6002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6002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6002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06002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0600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06002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0600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06002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0600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0600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06002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06002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06002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0600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06002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06002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06002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06002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06002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6002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6002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6002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600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600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6002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6002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06002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06002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06002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06002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06002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6002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06002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06002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0600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06002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6002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6002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6002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06002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06002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06002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06002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0600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0600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0600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06002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06002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06002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0600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06002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06002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06002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06002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0600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0600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06002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06002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06002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06002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06002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06002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06002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06002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06002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06002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06002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06002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06002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06002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06002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06002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06002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06002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06002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06002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06002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206002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206002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206002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206002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206002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206002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206002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206002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206002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20600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206002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20600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206002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206002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206002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206002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206002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206002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206002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206002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206002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206002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206002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20600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20600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206002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20600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206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20600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2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206002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20600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206002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206002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206002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206002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206002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206002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206002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206002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206002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206002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20600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206002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206002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20600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20600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06002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06002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0600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0600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0600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06002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06002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06002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06002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06002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06002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06002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0600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06002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06002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06002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06002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06002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06002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0600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600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06002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0600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06002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06002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0600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0600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0600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0600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0600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0600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06002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0600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06002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0600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06002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0600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06002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06002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06002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06002:5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06002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06002:5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06002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06002:5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6002:5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06002:5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06002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06002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06002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06002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06002:5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06002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06002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06002:5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06002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06002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06002:5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206002:5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06002:5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06002:5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06002:5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06002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06002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06002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06002:5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06002:5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06002:5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06002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06002:5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06002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06002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06002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06002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06002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06002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06002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06002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206002:5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206002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206002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206002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20600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206002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206002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206002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206002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06002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06002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06002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06002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06002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06002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06002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06002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06002:6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06002:6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06002:6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06002:6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06002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06002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06002:6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06002:6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06002:6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06018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06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0602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09020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1000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1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1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102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4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4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6086:20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6086:20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6086:20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6086:20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6086:20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6086:20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6086:20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6086:20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6086:20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6086:20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6086:21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6086:21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6086:2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70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702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702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24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100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1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3029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303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4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5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601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5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5047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5049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505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60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600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6026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604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604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7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7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701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702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7021:6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7022:10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7025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9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9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9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450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450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45001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4701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602001:17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603025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603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605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605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605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605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605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50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605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605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605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6050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5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5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5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5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5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5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5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5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504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505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505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5058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5058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5058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5058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5058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5058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5058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5058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5058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5058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601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6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6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7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7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7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7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7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7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7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7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7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21">
            <text:p>2566</text:p>
          </table:table-cell>
          <table:table-cell office:value-type="string" table:number-columns-spanned="3" table:number-rows-spanned="1" table:style-name="ce2">
            <text:p>36:34:0607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5BE5CCB7A925F7E24F9B588301A7F902BE2E55279BFBD78BF5CD41C0809EDB75B7A1EDB98024E79F1F446DBDC1F658036A1228923DD67E2EB9E216AA0F414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1T07:43:38Z</meta:creation-date>
    <dc:date>2024-10-11T07:43:38Z</dc:date>
  </office:meta>
</office:document-meta>
</file>